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style:font-weight-complex="bold"/>
    </style:style>
    <style:style style:name="P5" style:parent-style-name="Standard" style:family="paragraph">
      <style:text-properties style:font-weight-complex="bold"/>
    </style:style>
    <style:style style:name="P6" style:parent-style-name="Standard" style:list-style-name="LFO1" style:family="paragraph"/>
    <style:style style:name="T7" style:parent-style-name="Zadanifontodlomka" style:family="text">
      <style:text-properties style:font-weight-complex="bold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style:font-weight-complex="bold"/>
    </style:style>
    <style:style style:name="T10" style:parent-style-name="Zadanifontodlomka" style:family="text">
      <style:text-properties style:font-weight-complex="bold"/>
    </style:style>
    <style:style style:name="T11" style:parent-style-name="Zadanifontodlomka" style:family="text">
      <style:text-properties style:font-weight-complex="bold" fo:color="#FF0000"/>
    </style:style>
    <style:style style:name="P12" style:parent-style-name="Standard" style:list-style-name="LFO1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list-style-name="LFO1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list-style-name="LFO1" style:family="paragraph">
      <style:text-properties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list-style-name="LFO1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list-style-name="LFO1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T27" style:parent-style-name="Zadanifontodlomka" style:family="text">
      <style:text-properties style:font-weight-complex="bold"/>
    </style:style>
    <style:style style:name="T28" style:parent-style-name="Zadanifontodlomka" style:family="text">
      <style:text-properties fo:font-weight="bold" style:font-weight-asian="bold" style:font-weight-complex="bold"/>
    </style:style>
    <style:style style:name="T29" style:parent-style-name="Zadanifontodlomka" style:family="text">
      <style:text-properties style:font-weight-complex="bold"/>
    </style:style>
    <style:style style:name="T30" style:parent-style-name="Zadanifontodlomka" style:family="text">
      <style:text-properties style:font-weight-complex="bold" fo:color="#FF0000"/>
    </style:style>
    <style:style style:name="T31" style:parent-style-name="Zadanifontodlomka" style:family="text">
      <style:text-properties style:font-weight-complex="bold"/>
    </style:style>
    <style:style style:name="T32" style:parent-style-name="Zadanifontodlomka" style:family="text">
      <style:text-properties fo:color="#000000" style:font-size-complex="12pt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</office:automatic-styles>
  <office:body>
    <office:text text:use-soft-page-breaks="true">
      <text:p text:style-name="P1"><text:s text:c="12"/></text:p>
      <text:p text:style-name="Standard"/>
      <text:p text:style-name="P2">Na pregled predškolaca roditelji <text:s/>OBAVEZNO <text:s/>trebaju donijeti:</text:p>
      <text:p text:style-name="P3"/>
      <text:list text:style-name="LFO1" text:continue-numbering="true">
        <text:list-item>
          <text:p text:style-name="P4"><text:s/>zdravstvenu iskaznicu <text:s/>predškolca <text:s text:c="2"/></text:p>
        </text:list-item>
      </text:list>
      <text:p text:style-name="P5"/>
      <text:list text:style-name="LFO1" text:continue-numbering="true">
        <text:list-item>
          <text:list>
            <text:list-item>
              <text:p text:style-name="P6"><text:span text:style-name="T7">izvod iz<text:s/></text:span><text:span text:style-name="T8">kartona nadležnog pedijatra i ispis cijepljenja<text:s/></text:span><text:span text:style-name="T9">-<text:s/></text:span><text:span text:style-name="T10">telefonski se javiti nadležnom pedijatru i dogovoriti da se navedena dokumentacija pošalje na službeni e-mail školske medicine;<text:s/></text:span><text:span text:style-name="T11">marija.matijasevic@nzjz-split.hr<text:s/></text:span><text:span text:style-name="Zadanifontodlomka"><text:s/></text:span>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12"><text:span text:style-name="T13">iskaznicu cijepljenja</text:span><text:span text:style-name="T14"><text:s/>predškolca</text:span></text:p>
            </text:list-item>
          </text:list>
        </text:list-item>
      </text:list>
      <text:p text:style-name="P15"/>
      <text:list text:style-name="LFO1" text:continue-numbering="true">
        <text:list-item>
          <text:list>
            <text:list-item>
              <text:p text:style-name="P16"><text:span text:style-name="T17">zubnu putovnicu</text:span><text:span text:style-name="T18"><text:s/>ispunjenu od strane stomatologa (stomatolo</text:span><text:span text:style-name="T19">ški pregled)</text:span></text:p>
            </text:list-item>
          </text:list>
        </text:list-item>
      </text:list>
      <text:p text:style-name="P20"/>
      <text:list text:style-name="LFO1" text:continue-numbering="true">
        <text:list-item>
          <text:list>
            <text:list-item>
              <text:p text:style-name="P21">kopiju zadnjeg <text:s/>nalaza liječnika-specijalista (ako predškolac ide na preglede kod liječnika -specijaliste)</text:p>
            </text:list-item>
          </text:list>
        </text:list-item>
      </text:list>
      <text:p text:style-name="P22"/>
      <text:list text:style-name="LFO1" text:continue-numbering="true">
        <text:list-item>
          <text:list>
            <text:list-item>
              <text:p text:style-name="P23">kopije otpusnice iz bolnice (ako je predškolac bio liječen u bolnici)</text:p>
            </text:list-item>
          </text:list>
        </text:list-item>
      </text:list>
      <text:p text:style-name="P24"/>
      <text:list text:style-name="LFO1" text:continue-numbering="true">
        <text:list-item>
          <text:list>
            <text:list-item>
              <text:p text:style-name="P25">kopije zadnjih nalaza defektologa/logopeda/psihologa<text:s/>(ako je predškolac bio na pregledu ili tretmanu kod istih)</text:p>
            </text:list-item>
          </text:list>
        </text:list-item>
      </text:list>
      <text:p text:style-name="P26"/>
      <text:p text:style-name="Standard"><text:span text:style-name="T27">8. <text:s text:c="3"/>popunjen</text:span><text:span text:style-name="T28"><text:s text:c="2"/>upitnik <text:s/>za roditelje</text:span><text:span text:style-name="T29"><text:s/>( nalazi se na stranicama škole) poslati na <text:s/>službeni e-mail školske medicine;<text:s/></text:span><text:span text:style-name="T30">marija.matijasevic@nzjz-split.hr<text:s/></text:span><text:span text:style-name="Zadanifontodlomka"><text:s text:c="2"/></text:span></text:p>
      <text:p text:style-name="Standard"><text:span text:style-name="T31">tri dana prije sistematskog pregleda</text:span></text:p>
      <text:p text:style-name="Standard"/>
      <text:p text:style-name="Podnaslov"><text:span text:style-name="T32"><text:s/></text:span></text:p>
      <text:p text:style-name="P33">Na pregled predškolci <text:s/>OBAVEZNO <text:s/>trebaju doći s roditeljem ili zakonskim starateljem inače neće biti pregledani.</text:p>
      <text:p text:style-name="P34"/>
      <text:p text:style-name="P35">Služba za školsku i adolescentnu medicinu-Solin</text:p>
      <text:p text:style-name="P36">Dr. Martina Žižića 6</text:p>
      <text:p text:style-name="P37">021/212-907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74</meta:initial-creator>
    <dc:creator>Korisnik 34</dc:creator>
    <meta:creation-date>2021-02-23T16:46:00Z</meta:creation-date>
    <dc:date>2024-03-08T07:19:00Z</dc:date>
    <meta:print-date>2021-02-23T17:02:00Z</meta:print-date>
    <meta:template xlink:href="Normal" xlink:type="simple"/>
    <meta:editing-cycles>26</meta:editing-cycles>
    <meta:editing-duration>PT3420S</meta:editing-duration>
    <meta:document-statistic meta:page-count="1" meta:paragraph-count="2" meta:word-count="168" meta:character-count="1124" meta:row-count="7" meta:non-whitespace-character-count="958"/>
  </office:meta>
</office:document-meta>
</file>