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Arial"/>
    </style:style>
    <style:style style:name="P2" style:parent-style-name="Normal" style:family="paragraph">
      <style:paragraph-properties fo:text-align="justify"/>
      <style:text-properties style:font-name-complex="Arial"/>
    </style:style>
    <style:style style:name="P3" style:parent-style-name="Normal" style:family="paragraph">
      <style:paragraph-properties fo:text-align="justify"/>
      <style:text-properties style:font-name-complex="Arial"/>
    </style:style>
    <style:style style:name="P4" style:parent-style-name="Normal" style:family="paragraph">
      <style:paragraph-properties fo:text-align="justify"/>
      <style:text-properties style:font-name-complex="Arial"/>
    </style:style>
    <style:style style:name="P5" style:parent-style-name="Normal" style:family="paragraph">
      <style:paragraph-properties fo:text-align="justify"/>
    </style:style>
    <style:style style:name="T6" style:parent-style-name="Zadanifontodlomka" style:family="text">
      <style:text-properties style:font-name-complex="Arial"/>
    </style:style>
    <style:style style:name="P7" style:parent-style-name="Normal" style:family="paragraph">
      <style:paragraph-properties fo:text-align="justify"/>
      <style:text-properties style:font-name-complex="Arial"/>
    </style:style>
    <style:style style:name="P8" style:parent-style-name="Normal" style:family="paragraph">
      <style:paragraph-properties fo:text-align="justify"/>
      <style:text-properties style:font-name-complex="Arial"/>
    </style:style>
    <style:style style:name="P9" style:parent-style-name="Normal" style:family="paragraph">
      <style:paragraph-properties fo:text-align="justify"/>
      <style:text-properties style:font-name-complex="Arial"/>
    </style:style>
    <style:style style:name="P10" style:parent-style-name="Normal" style:family="paragraph">
      <style:paragraph-properties fo:text-align="justify"/>
      <style:text-properties style:font-name-complex="Arial"/>
    </style:style>
    <style:style style:name="P11" style:parent-style-name="Normal" style:family="paragraph">
      <style:paragraph-properties fo:text-align="center"/>
      <style:text-properties style:font-name-complex="Arial"/>
    </style:style>
    <style:style style:name="P12" style:parent-style-name="Normal" style:family="paragraph">
      <style:paragraph-properties fo:text-align="center"/>
      <style:text-properties style:font-name-complex="Arial"/>
    </style:style>
    <style:style style:name="P13" style:parent-style-name="Normal" style:family="paragraph">
      <style:paragraph-properties fo:text-align="justify"/>
      <style:text-properties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-complex="Arial"/>
    </style:style>
    <style:style style:name="T16" style:parent-style-name="Zadanifontodlomka" style:family="text">
      <style:text-properties style:font-name-complex="Arial" fo:font-weight="bold" style:font-weight-asian="bold"/>
    </style:style>
    <style:style style:name="T17" style:parent-style-name="Zadanifontodlomka" style:family="text">
      <style:text-properties style:font-name-complex="Arial"/>
    </style:style>
    <style:style style:name="T18" style:parent-style-name="Zadanifontodlomka" style:family="text">
      <style:text-properties style:font-name-complex="Arial"/>
    </style:style>
    <style:style style:name="T1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-complex="Arial"/>
    </style:style>
    <style:style style:name="T23" style:parent-style-name="Zadanifontodlomka" style:family="text">
      <style:text-properties style:font-name-complex="Arial" fo:font-weight="bold" style:font-weight-asian="bold"/>
    </style:style>
    <style:style style:name="T24" style:parent-style-name="Zadanifontodlomka" style:family="text">
      <style:text-properties style:font-name-complex="Arial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margin-left="0.9833in">
        <style:tab-stops/>
      </style:paragraph-properties>
    </style:style>
    <style:style style:name="P44" style:parent-style-name="Normal" style:family="paragraph">
      <style:paragraph-properties fo:text-align="justify" fo:margin-left="0.9833in">
        <style:tab-stops/>
      </style:paragraph-properties>
    </style:style>
    <style:style style:name="P45" style:parent-style-name="Normal" style:family="paragraph">
      <style:paragraph-properties fo:text-align="justify" fo:margin-left="0.9833in">
        <style:tab-stops/>
      </style:paragraph-properties>
    </style:style>
    <style:style style:name="P46" style:parent-style-name="Normal" style:family="paragraph">
      <style:paragraph-properties fo:text-align="justify" fo:margin-left="0.9833in">
        <style:tab-stops/>
      </style:paragraph-properties>
    </style:style>
  </office:automatic-styles>
  <office:body>
    <office:text text:use-soft-page-breaks="true">
      <text:p text:style-name="P1">OSNOVNA ŠKOLA BRAĆE RADIĆA</text:p>
      <text:p text:style-name="P2">VRBA I 11, BRAČEVIĆ</text:p>
      <text:p text:style-name="P3">21203 DONJI MUĆ</text:p>
      <text:p text:style-name="P4"/>
      <text:p text:style-name="P5"><text:span text:style-name="T6">KLASA: 112-02/20-01/09</text:span></text:p>
      <text:p text:style-name="P7">URBROJ: 2180-16-01-21-19</text:p>
      <text:p text:style-name="P8">Bračević, 18. 01.2021. godine</text:p>
      <text:p text:style-name="P9"/>
      <text:p text:style-name="P10"><text:s text:c="2"/></text:p>
      <text:p text:style-name="P11"/>
      <text:p text:style-name="P12">OBAVIJEST O IZBORU KANDIDATA</text:p>
      <text:p text:style-name="P13"/>
      <text:p text:style-name="P14"><text:span text:style-name="T15">Obavještavam kandidate koji su dostavili prijavu na natječaj za radno mjesto<text:s/></text:span><text:span text:style-name="T16">učitelja/ice Tehničke kulture, 1 izvršitelj na neodređeno nepuno radno vrijeme, 16 sati tjedno</text:span><text:span text:style-name="T17">, koji je objavljen dana 25.11.2020. godine<text:s/></text:span>(KLASA: 112-02/20-01/09, URBROJ: 2180-16-01-20-01)<text:span text:style-name="T18"><text:s/></text:span><text:s/>na mrežnoj stranici i oglasnoj ploči Hrvatskog zavoda za zapošljavanje i mrežnoj stranici i oglasnoj ploči <text:s/>Osnovne škole braće Radića, Bračević,<text:s/><text:a xlink:href="http://www.os-brace-radica-bracevic.skole.hr/" office:target-frame-name="_top" xlink:show="replace"><text:span text:style-name="T19">http://www.os-brace-radica-bracevic.</text:span><text:span text:style-name="T20">skole.hr/</text:span></text:a><text:s/>u rubrici pod nazivom <text:s/>„NATJEČAJI“<text:s/><text:a xlink:href="http://www.os-brace-radica-bracevic.skole.hr/natje_aji" office:target-frame-name="_top" xlink:show="replace"><text:span text:style-name="T21">http://www.os-brace-radica-bracevic.skole.hr/natje_aji</text:span></text:a>, da je na temelju Izvješća Povjerenstva <text:s/>o provedenom postupku i rang listi kandidata Odlukom ravnatelja škole, a uz prethodnu suglasnost Školskog odbora od 23.12.2020. godine, na radno mjesto<text:span text:style-name="T22"><text:s/></text:span><text:span text:style-name="T23">učitelja/ice Tehničke kulture</text:span><text:span text:style-name="T24"><text:s/>na</text:span><text:s text:c="2"/>neodređeno nepuno radno vrijeme, 16 sati tjedno</text:p>
      <text:p text:style-name="P25"/>
      <text:p text:style-name="P26"/>
      <text:p text:style-name="P27">IZABRANA</text:p>
      <text:p text:style-name="P28"/>
      <text:p text:style-name="P29"><text:span text:style-name="T30">Anita Vitić, magistra inženjerka građevinarstva,</text:span><text:s/>sa<text:s/>završenim programom Pedagoško-psihološko-didaktičko-metodičke izobrazbe.</text:p>
      <text:p text:style-name="P31"/>
      <text:p text:style-name="P32">S izabranom kandidatkinjom, dana 11.01.2021. godine, sklopljen je ugovor o radu.</text:p>
      <text:p text:style-name="P33"><text:s text:c="12"/></text:p>
      <text:p text:style-name="P34">Obavijest o izboru kandidata objavljena je dana <text:s/>18.01.2021. godine na <text:s/>mrežnoj stranici<text:s/>Osnovne škole braće Radića, <text:s/><text:a xlink:href="http://www.os-brace-radica-bracevic.skole.hr/" office:target-frame-name="_top" xlink:show="replace"><text:span text:style-name="T35">http://www.os-brace-radica-bracevic.skole.hr/</text:span></text:a><text:s text:c="2"/>u rubrici pod nazivom „NATJEČAJI“<text:s/><text:a xlink:href="http://www.os-brace-radica-bracevic.skole.hr/natje_aji" office:target-frame-name="_top" xlink:show="replace"><text:span text:style-name="T36">http://www</text:span><text:span text:style-name="T37">.os-brace-radica-bracevic.sk</text:span><text:bookmark-start text:name="_Hlt24111286"/><text:bookmark-start text:name="_Hlt24111287"/><text:span text:style-name="T38">o</text:span><text:bookmark-end text:name="_Hlt24111286"/><text:bookmark-end text:name="_Hlt24111287"/><text:span text:style-name="T39">le.hr/natje_aji</text:span></text:a>.</text:p>
      <text:p text:style-name="P40"/>
      <text:p text:style-name="P41"><text:s text:c="17"/></text:p>
      <text:p text:style-name="P42"/>
      <text:p text:style-name="P43"><text:s text:c="96"/>Ravnatelj</text:p>
      <text:p text:style-name="P44"/>
      <text:p text:style-name="P45"><text:s text:c="83"/><text:s text:c="14"/>_________________</text:p>
      <text:p text:style-name="P46"><text:tab/><text:tab/><text:tab/><text:tab/><text:tab/><text:tab/><text:tab/><text:s text:c="11"/><text:tab/><text:s text:c="2"/>Marin Vuleti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ba</meta:initial-creator>
    <dc:creator>Vrba</dc:creator>
    <meta:creation-date>2020-11-23T11:52:00Z</meta:creation-date>
    <dc:date>2021-01-11T12:11:00Z</dc:date>
    <meta:print-date>2021-01-11T12:02:00Z</meta:print-date>
    <meta:template xlink:href="Normal" xlink:type="simple"/>
    <meta:editing-cycles>7</meta:editing-cycles>
    <meta:editing-duration>PT960S</meta:editing-duration>
    <meta:document-statistic meta:page-count="1" meta:paragraph-count="4" meta:word-count="303" meta:character-count="2032" meta:row-count="14" meta:non-whitespace-character-count="1733"/>
  </office:meta>
</office:document-meta>
</file>