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Arial"/>
    </style:style>
    <style:style style:name="P2" style:parent-style-name="Normal" style:family="paragraph">
      <style:paragraph-properties fo:text-align="justify"/>
      <style:text-properties style:font-name-complex="Arial"/>
    </style:style>
    <style:style style:name="P3" style:parent-style-name="Normal" style:family="paragraph">
      <style:paragraph-properties fo:text-align="justify"/>
      <style:text-properties style:font-name-complex="Arial"/>
    </style:style>
    <style:style style:name="P4" style:parent-style-name="Normal" style:family="paragraph">
      <style:paragraph-properties fo:text-align="justify"/>
      <style:text-properties style:font-name-complex="Arial"/>
    </style:style>
    <style:style style:name="P5" style:parent-style-name="Normal" style:family="paragraph">
      <style:paragraph-properties fo:text-align="justify"/>
    </style:style>
    <style:style style:name="T6" style:parent-style-name="Zadanifontodlomka" style:family="text">
      <style:text-properties style:font-name-complex="Arial"/>
    </style:style>
    <style:style style:name="T7" style:parent-style-name="Zadanifontodlomka" style:family="text">
      <style:text-properties style:font-name-complex="Arial"/>
    </style:style>
    <style:style style:name="T8" style:parent-style-name="Zadanifontodlomka" style:family="text">
      <style:text-properties style:font-name-complex="Arial"/>
    </style:style>
    <style:style style:name="T9" style:parent-style-name="Zadanifontodlomka" style:family="text">
      <style:text-properties style:font-name-complex="Arial"/>
    </style:style>
    <style:style style:name="P10" style:parent-style-name="Normal" style:family="paragraph">
      <style:paragraph-properties fo:text-align="justify"/>
      <style:text-properties style:font-name-complex="Arial"/>
    </style:style>
    <style:style style:name="P11" style:parent-style-name="Normal" style:family="paragraph">
      <style:paragraph-properties fo:text-align="justify"/>
      <style:text-properties style:font-name-complex="Arial"/>
    </style:style>
    <style:style style:name="P12" style:parent-style-name="Normal" style:family="paragraph">
      <style:paragraph-properties fo:text-align="justify"/>
      <style:text-properties style:font-name-complex="Arial"/>
    </style:style>
    <style:style style:name="P13" style:parent-style-name="Normal" style:family="paragraph">
      <style:paragraph-properties fo:text-align="justify"/>
      <style:text-properties style:font-name-complex="Arial"/>
    </style:style>
    <style:style style:name="P14" style:parent-style-name="Normal" style:family="paragraph">
      <style:paragraph-properties fo:text-align="center"/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justify"/>
      <style:text-properties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style:font-name-complex="Arial"/>
    </style:style>
    <style:style style:name="T19" style:parent-style-name="Zadanifontodlomka" style:family="text">
      <style:text-properties style:font-name-complex="Arial" fo:font-weight="bold" style:font-weight-asian="bold"/>
    </style:style>
    <style:style style:name="T20" style:parent-style-name="Zadanifontodlomka" style:family="text">
      <style:text-properties style:font-name-complex="Arial" fo:font-weight="bold" style:font-weight-asian="bold"/>
    </style:style>
    <style:style style:name="T21" style:parent-style-name="Zadanifontodlomka" style:family="text">
      <style:text-properties style:font-name-complex="Arial"/>
    </style:style>
    <style:style style:name="T22" style:parent-style-name="Zadanifontodlomka" style:family="text">
      <style:text-properties style:font-name-complex="Arial"/>
    </style:style>
    <style:style style:name="T23" style:parent-style-name="Zadanifontodlomka" style:family="text">
      <style:text-properties style:font-name-complex="Arial"/>
    </style:style>
    <style:style style:name="T24" style:parent-style-name="Zadanifontodlomka" style:family="text">
      <style:text-properties style:font-name-complex="Arial"/>
    </style:style>
    <style:style style:name="T2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-complex="Arial" fo:font-weight="bold" style:font-weight-asian="bold"/>
    </style:style>
    <style:style style:name="T29" style:parent-style-name="Zadanifontodlomka" style:family="text">
      <style:text-properties style:font-name-complex="Arial"/>
    </style:style>
    <style:style style:name="T30" style:parent-style-name="Zadanifontodlomka" style:family="text">
      <style:text-properties style:font-name-complex="Arial"/>
    </style:style>
    <style:style style:name="T31" style:parent-style-name="Zadanifontodlomka" style:family="text">
      <style:text-properties style:font-name-complex="Arial"/>
    </style:style>
    <style:style style:name="T32" style:parent-style-name="Zadanifontodlomka" style:family="text">
      <style:text-properties style:font-name-complex="Arial"/>
    </style:style>
    <style:style style:name="T33" style:parent-style-name="Zadanifontodlomka" style:family="text">
      <style:text-properties style:font-name-complex="Arial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margin-left="0.9833in">
        <style:tab-stops/>
      </style:paragraph-properties>
    </style:style>
    <style:style style:name="P47" style:parent-style-name="Normal" style:family="paragraph">
      <style:paragraph-properties fo:text-align="justify" fo:margin-left="0.9833in">
        <style:tab-stops/>
      </style:paragraph-properties>
    </style:style>
    <style:style style:name="P48" style:parent-style-name="Normal" style:family="paragraph">
      <style:paragraph-properties fo:text-align="justify" fo:margin-left="0.9833in">
        <style:tab-stops/>
      </style:paragraph-properties>
    </style:style>
    <style:style style:name="P49" style:parent-style-name="Normal" style:family="paragraph">
      <style:paragraph-properties fo:text-align="justify" fo:margin-left="0.9833in">
        <style:tab-stops/>
      </style:paragraph-properties>
    </style:style>
  </office:automatic-styles>
  <office:body>
    <office:text text:use-soft-page-breaks="true">
      <text:p text:style-name="P1">OSNOVNA ŠKOLA BRAĆE RADIĆA</text:p>
      <text:p text:style-name="P2">VRBA I 11, BRAČEVIĆ</text:p>
      <text:p text:style-name="P3">21203 DONJI MUĆ</text:p>
      <text:p text:style-name="P4"/>
      <text:p text:style-name="P5"><text:span text:style-name="T6">KLASA: 112-03/2</text:span><text:span text:style-name="T7">0</text:span><text:span text:style-name="T8">-01/</text:span><text:span text:style-name="T9">26</text:span></text:p>
      <text:p text:style-name="P10">URBROJ: 2180-16-01-21-15<text:s/></text:p>
      <text:p text:style-name="P11">Bračević,<text:s/>20. 01. 2021. godine</text:p>
      <text:p text:style-name="P12"/>
      <text:p text:style-name="P13"><text:s text:c="2"/></text:p>
      <text:p text:style-name="P14"/>
      <text:p text:style-name="P15">OBAVIJEST O IZBORU KANDIDATA</text:p>
      <text:p text:style-name="P16"/>
      <text:p text:style-name="P17"><text:span text:style-name="T18">Obavještavam kandidate koji su dostavili prijavu na natječaj za radno mjesto<text:s/></text:span><text:span text:style-name="T19">stručog/e suradnika/ice pedagoga/inje na<text:s/></text:span><text:span text:style-name="T20">određeno nepuno radno vrijeme, 20 sati tjedno</text:span><text:span text:style-name="T21">, koji je objavljen dana<text:s/></text:span><text:span text:style-name="T22">03. 12.<text:s/></text:span><text:span text:style-name="T23"><text:s/>2020. godine<text:s/></text:span>(KLASA: 112-03/20-01/26, URBROJ: 2180-16-01-20-01)<text:span text:style-name="T24"><text:s/></text:span><text:s text:c="2"/>na mrežnoj stranici i oglasnoj ploči Hrvatskog zavoda za zapošljavanje i mrežnoj stranici i oglasnoj ploči <text:s/>Osnovne škole braće Radića, Bračević,<text:s/><text:a xlink:href="http://www.os-brace-radica-bracevic.skole.hr/" office:target-frame-name="_top" xlink:show="replace"><text:span text:style-name="T25">http://www.os-brace-radica-bracevic.sk</text:span><text:span text:style-name="T26">ole.hr/</text:span></text:a><text:s/>u rubrici pod nazivom <text:s/>„NATJEČAJI“<text:s/><text:a xlink:href="http://www.os-brace-radica-bracevic.skole.hr/natje_aji" office:target-frame-name="_top" xlink:show="replace"><text:span text:style-name="T27">http://www.os-brace-radica-bracevic.skole.hr/natje_aji</text:span></text:a>, da je na temelju Izvješća Povjerenstva <text:s/>o provedenom postupku i rang listi kandidata<text:s/>Odlukom ravnatelja škole, a uz prethodnu suglasnost Školskog odbora od<text:s/>18. 01. 2021. godine, za radno mjesto<text:span text:style-name="T28"><text:s/></text:span><text:span text:style-name="T29">stručog/e suradnika/ice</text:span><text:span text:style-name="T30"><text:s/></text:span><text:span text:style-name="T31"><text:s/>pedagoga/inje</text:span><text:span text:style-name="T32"><text:s/></text:span><text:span text:style-name="T33">na</text:span><text:s text:c="2"/>određeno nepuno radno vrijeme, 20 sati tjedno</text:p>
      <text:p text:style-name="Normal"/>
      <text:p text:style-name="Normal"/>
      <text:p text:style-name="P34">IZABRANA</text:p>
      <text:p text:style-name="Normal"/>
      <text:p text:style-name="P35">Tanja Taslak, magistra pedagogije i magistra edukacije engleskoga jezika i književnosti.</text:p>
      <text:p text:style-name="P36"/>
      <text:p text:style-name="P37">S izabranom kandidatkinjom, dana 20.<text:s/>01.<text:s/>2021. godine, sklopljen je ugovor o radu.</text:p>
      <text:p text:style-name="P38"><text:s text:c="12"/></text:p>
      <text:p text:style-name="P39">Obavijest o izboru<text:s/>kandidata objavljena je dana <text:s/>20.<text:s/>01.<text:s/>2021.<text:s/>godine na <text:s/>mrežnoj stranici Osnovne škole braće Radića, <text:s/><text:a xlink:href="http://www.os-brace-radica-bracevic.skole.hr/" office:target-frame-name="_top" xlink:show="replace"><text:span text:style-name="T40">http://www.os-brace-radica-bracevic.skole.hr/</text:span></text:a><text:s text:c="2"/>u rubrici pod nazivom „NATJEČAJI“<text:s/><text:a xlink:href="http://www.os-brace-radica-bracevic.skole.hr/natje_aji" office:target-frame-name="_top" xlink:show="replace"><text:span text:style-name="T41">http://www.os-brace-radica-bracevic.sk</text:span><text:bookmark-start text:name="_Hlt24111286"/><text:bookmark-start text:name="_Hlt24111287"/><text:span text:style-name="T42">o</text:span><text:bookmark-end text:name="_Hlt24111286"/><text:bookmark-end text:name="_Hlt24111287"/><text:span text:style-name="T43">le.hr/natje_aji</text:span></text:a>.</text:p>
      <text:p text:style-name="Normal"/>
      <text:p text:style-name="P44"><text:s text:c="17"/></text:p>
      <text:p text:style-name="P45"/>
      <text:p text:style-name="P46"><text:s text:c="96"/>Ravnatelj</text:p>
      <text:p text:style-name="P47"/>
      <text:p text:style-name="P48"><text:s text:c="56"/><text:s text:c="41"/>_________________</text:p>
      <text:p text:style-name="P49"><text:tab/><text:tab/><text:tab/><text:tab/><text:tab/><text:tab/><text:tab/><text:s text:c="11"/><text:tab/><text:s text:c="2"/>Marin Vuleti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ba</meta:initial-creator>
    <dc:creator>Vrba</dc:creator>
    <meta:creation-date>2021-01-20T11:56:00Z</meta:creation-date>
    <dc:date>2021-01-20T11:56:00Z</dc:date>
    <meta:print-date>2021-01-20T11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07" meta:row-count="14" meta:non-whitespace-character-count="1711"/>
  </office:meta>
</office:document-meta>
</file>