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/>
    </style:style>
    <style:style style:name="P5" style:parent-style-name="Default" style:family="paragraph">
      <style:text-properties fo:font-weight="bold" style:font-weight-asian="bol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justify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P13" style:parent-style-name="Default" style:family="paragraph">
      <style:paragraph-properties fo:text-align="justify"/>
    </style:style>
    <style:style style:name="P14" style:parent-style-name="Default" style:family="paragraph">
      <style:paragraph-properties fo:text-align="center"/>
      <style:text-properties fo:font-weight="bold" style:font-weight-asian="bold"/>
    </style:style>
    <style:style style:name="P15" style:parent-style-name="Default" style:family="paragraph">
      <style:paragraph-properties fo:text-align="center"/>
      <style:text-properties fo:font-weight="bold" style:font-weight-asian="bold"/>
    </style:style>
    <style:style style:name="P16" style:parent-style-name="Default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style:language-asian="en" style:country-asian="US"/>
    </style:style>
    <style:style style:name="P18" style:parent-style-name="Default" style:family="paragraph">
      <style:paragraph-properties fo:break-before="page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T20" style:parent-style-name="Zadanifontodlomka" style:family="text">
      <style:text-properties style:use-window-font-color="true"/>
    </style:style>
    <style:style style:name="T21" style:parent-style-name="Zadanifontodlomka" style:family="text">
      <style:text-properties style:use-window-font-color="true"/>
    </style:style>
    <style:style style:name="P22" style:parent-style-name="Default" style:family="paragraph">
      <style:text-properties fo:font-weight="bold" style:font-weight-asian="bold" style:font-weight-complex="bold"/>
    </style:style>
    <style:style style:name="P23" style:parent-style-name="Default" style:family="paragraph">
      <style:text-properties style:use-window-font-color="true"/>
    </style:style>
    <style:style style:name="P24" style:parent-style-name="Default" style:family="paragraph">
      <style:text-properties style:use-window-font-color="true"/>
    </style:style>
    <style:style style:name="P25" style:parent-style-name="Default" style:family="paragraph">
      <style:text-properties style:use-window-font-color="true"/>
    </style:style>
    <style:style style:name="P26" style:parent-style-name="Default" style:family="paragraph">
      <style:text-properties fo:font-weight="bold" style:font-weight-asian="bold" style:font-weight-complex="bold"/>
    </style:style>
    <style:style style:name="T27" style:parent-style-name="Zadanifontodlomka" style:family="text">
      <style:text-properties fo:font-weight="bold" style:font-weight-asian="bold"/>
    </style:style>
    <style:style style:name="T28" style:parent-style-name="Naglašeno" style:family="text">
      <style:text-properties fo:font-weight="normal" style:font-weight-asian="normal"/>
    </style:style>
    <style:style style:name="P29" style:parent-style-name="Normal" style:family="paragraph">
      <style:paragraph-properties fo:text-align="end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P32" style:parent-style-name="Odlomakpopisa" style:family="paragraph">
      <style:paragraph-properties>
        <style:tab-stops>
          <style:tab-stop style:type="left" style:position="0.3333in"/>
        </style:tab-stops>
      </style:paragraph-properties>
    </style:style>
    <style:style style:name="P33" style:parent-style-name="Odlomakpopisa" style:family="paragraph">
      <style:paragraph-properties>
        <style:tab-stops>
          <style:tab-stop style:type="left" style:position="0.3333in"/>
        </style:tab-stops>
      </style:paragraph-properties>
    </style:style>
  </office:automatic-styles>
  <office:body>
    <office:text text:use-soft-page-breaks="true">
      <text:p text:style-name="P1">OSNOVNA ŠKOLA BRAĆE RADIĆA, Bračević<text:s/></text:p>
      <text:p text:style-name="P5">Povjerenstvo za vrednovanje kandidata za zapošljavanje<text:s/></text:p>
      <text:p text:style-name="Default"/>
      <text:p text:style-name="Normal">KLASA: 112-03/20-01/09</text:p>
      <text:p text:style-name="Normal">URBROJ: 2180-16-12-20-08</text:p>
      <text:p text:style-name="Normal">Bračević, 04. 03. 2020. godine</text:p>
      <text:p text:style-name="Default"/>
      <text:p text:style-name="Default"/>
      <text:p text:style-name="Default">Na<text:s/>temelju članka 107. stavka 9. Zakona o odgoju i obrazovanju u osnovnoj i srednjoj školi (Narodne novine, br. 87/08.,86/09.,92/10., 105/10.,16/12., 86/12., 94/13., 152/14., 7/17., 68/18. i 98/19) i članka 16. Pravilnika o postupku zapošljavanja te procjeni<text:s/>i vrednovanju kandidata za zapošljavanje u OŠ braće Radića, Bračević, Povjerenstvo za<text:s/>procjenu i<text:s/>vrednovanje kandidata za zapošljavanje ( u daljnjem tekstu Povjerenstvo) upućuje<text:s/></text:p>
      <text:p text:style-name="Default"/>
      <text:p text:style-name="Default"/>
      <text:p text:style-name="Default"/>
      <text:p text:style-name="P6">POZIV NA TESTIRANJE I VREDNOVANJE</text:p>
      <text:p text:style-name="P7"/>
      <text:p text:style-name="P8">kandidatima koji ispunjavaju uvjete iz natječaja<text:span text:style-name="T9"><text:s/>z</text:span><text:span text:style-name="T10">a radno mjesto stručnog/e suradnika/ice pedagoga/inje</text:span>, koji je objavljen dana 17. 02. 2020. godine <text:s/>na mrežnim stranicama i oglasnim pločama Hrvatskog zavoda za zapošljavanje te mrežnim stranicama i oglasnoj ploči OŠ braće Radića, Bračević i koji su pravodobno dostavili svu traženu dokumentaciju uz prijavu na natječaj.<text:s/></text:p>
      <text:p text:style-name="P11"/>
      <text:p text:style-name="P12">Testiranje i vrednovanje provest će se s kandidatima koji ispunjavaju uvjete natječaja, a o čemu će, zbog zaštite osobnih podataka, biti obaviješteni elektroničnim putem na e-mail adresu naznačenu u prijavi na natječaj.<text:s/></text:p>
      <text:p text:style-name="P13"/>
      <text:p text:style-name="Default"/>
      <text:p text:style-name="P14">SADRŽAJ I NAČIN TESTIRANJA, PRAVNI I DRUGI IZVORI</text:p>
      <text:p text:style-name="P15">ZA PRIPREMANJE KANDIDATA ZA TESTIRANJE</text:p>
      <text:p text:style-name="P16"/>
      <text:p text:style-name="Default"/>
      <text:p text:style-name="Default">Sukladno odredbama Pravilnika o postupku zapošljavanja te procjeni i vrednovanju kandidata za zapošljavanje u Osnovnoj školi braće<text:s/>Radića, Bračević, obavit će se provjera znanja i sposobnosti kandidata.<text:s/></text:p>
      <text:p text:style-name="Default">Provjera se sastoji od dva dijela, pisane provjere kandidata (testiranja) i razgovora (intervjua) kandidata s Povjerenstvom.<text:s/></text:p>
      <text:p text:style-name="Default">Ako kandidat ne pristupi testiranju, smatra se da je povukao prijavu na natječaj.<text:s/></text:p>
      <text:p text:style-name="Default">Kandidati su dužni predočiti osobnu iskaznicu ili drugu identifikacijsku javnu ispravu na temelju koje se utvrđuje identitet kandidata.<text:s/></text:p>
      <text:p text:style-name="Default">Testiranju ne mogu pristupiti kandidati koji ne mogu dokazati identitet i osobe za koje je Povjerenstvo utvrdilo da ne ispunjavaju formalne uvjete iz natječaja te čije prijave nisu pravodobne i potpune.<text:s/></text:p>
      <text:p text:style-name="Default">Nakon utvrđivanja identiteta kandidata, Povjerenstvo će podijeliti testove kandidatima.<text:s/></text:p>
      <text:p text:style-name="P17"/>
      <text:soft-page-break/>
      <text:p text:style-name="P18">Po zaprimanju testa kandidat je dužan upisati ime i prezime na za to označenom mjestu. Test se piše isključivo kemijskom olovkom, a sadrži 5 pitanja. Svako pitanje može biti vrednovano od 0 do 5 bodova.<text:s/></text:p>
      <text:p text:style-name="Default">Za vrijeme testiranja<text:s/><text:span text:style-name="T19">nije dopušteno:<text:s/></text:span></text:p>
      <text:p text:style-name="Default"/>
      <text:p text:style-name="Default">- koristiti se bilo kakvom literaturom odnosno bilješkama,<text:s/></text:p>
      <text:p text:style-name="Default">- koristiti mobitel ili druga komunikacijska sredstva,<text:s/></text:p>
      <text:p text:style-name="Default">- napuštati prostoriju u kojoj se testiranje odvija i<text:s/></text:p>
      <text:p text:style-name="Default">- razgovarati s ostalim kandidatima.<text:s/></text:p>
      <text:p text:style-name="Default"/>
      <text:p text:style-name="Default">Predviđeno vrijeme pismenog testiranja je 30 minuta.</text:p>
      <text:p text:style-name="Default">Ukoliko kandidat postupi suprotno pravilima testiranja bit će udaljen s testiranja, a njegov rezultat Povjerenstvo neće priznati niti ocijeniti.<text:s/></text:p>
      <text:p text:style-name="Default">Nakon obavljenog testiranja Povjerenstvo utvrđuje rezultat testiranja za svakog kandidata. Maksimalan broj bodova koji kandidat može ostvariti<text:s/><text:span text:style-name="T20">jest 25 bodova.<text:s/></text:span></text:p>
      <text:p text:style-name="Default">Nakon pisanog testiranja kandidati su pozvani na intervju s Povjerenstvom. Članovi Povjerenstva pojedinačno<text:s/><text:span text:style-name="T21">od 0 do 5 bodova<text:s/></text:span>vrednuju interese, profesionalne ciljeve, motiviranost, vještine komuniciranja i dodatna znanja kandidata.<text:s/></text:p>
      <text:p text:style-name="Default"/>
      <text:p text:style-name="P22">Pisano testiranje i intervju s kandidatima održat će se dana 13. 03. 2020. godine, s početkom u 11.30 sati u Osnovnoj školi braće Radića, Bračević, u učionici <text:s/>Engleskoga jezika.<text:s/></text:p>
      <text:p text:style-name="Default"/>
      <text:p text:style-name="P23">- 11.30 sati - Dolazak i utvrđivanje identiteta i popisa kandidata, pisana provjera (testiranje).<text:s/></text:p>
      <text:p text:style-name="P24">- 12.30<text:s/>sati - Intervju s kandidatima<text:s/></text:p>
      <text:p text:style-name="P25"/>
      <text:p text:style-name="P26">Pravni i drugi izvori za pripremanje kandidata za testiranje su:<text:s/></text:p>
      <text:p text:style-name="Default"/>
      <text:p text:style-name="Default">1. <text:s/>Zakon o odgoju i obrazovanju u osnovnoj i srednjoj školi (NN 87/08, 86/09, 92/10, 105/10, 90/11, 16/12, 86/12, 94/13, 152/14, 7/17, 68/18, 98/19)<text:s/></text:p>
      <text:p text:style-name="Default">2. <text:s/>Pravilnik o kriterijima za izricanje pedagoških mjera (NN 94/15, 3/17) <text:s text:c="2"/></text:p>
      <text:p text:style-name="Default">3<text:span text:style-name="T27">. <text:s/></text:span><text:span text:style-name="T28">Pravilnik o osnovnoškolskom i srednjoškolskom odgoju i obrazovanju učenika s teškoćama u razvoju</text:span><text:s/>(NN <text:s/>24/15)</text:p>
      <text:p text:style-name="Default">4. <text:s/>Pravilnik o polaganju stručnog ispita učitelja i stručnih suradnika u osnovnom školstvu i nastavnika u srednjem školstvu (NN 88/03)</text:p>
      <text:p text:style-name="Default">5. <text:s text:c="2"/>Pravilnik o postupku utvrđivanja psihofizičkog stanja djeteta, učenika te sastavu stručnih povjerenstava (NN 67/14).</text:p>
      <text:p text:style-name="Default"/>
      <text:p text:style-name="Default">Poziv kandidatima na testiranje i vrednovanje koje uključuje i sadržaj i način testiranja, pravne i druge izvore za pripremanje kandidata za testiranje Povjerenstvo će objaviti 06. 03. 2020.godine na mrežnoj stranici Osnovne škole braće Radića, Bračević (<text:a xlink:href="http://www.os-brace-radica-bracevic.skole.hr/" office:target-frame-name="_top" xlink:show="replace"><text:span text:style-name="Hiperveza">http://www.os-brace-radica-bracevic.skole.hr/</text:span></text:a>).</text:p>
      <text:p text:style-name="Default"/>
      <text:p text:style-name="P29"><text:span text:style-name="T30">Povjerenstvo za vrednovanje kandidata za zapošljavanje</text:span></text:p>
      <text:p text:style-name="Normal"/>
      <text:p text:style-name="P31">Dostaviti:</text:p>
      <text:list text:style-name="LFO1" text:continue-numbering="true">
        <text:list-item>
          <text:p text:style-name="P32">Kandidatima po natječaju, putem elektroničke pošte</text:p>
        </text:list-item>
        <text:list-item>
          <text:p text:style-name="P33">Pismohrana, ovdj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3pt" style:font-size-asian="13pt" style:font-size-complex="13pt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anica<text:s/><text:span text:style-name="T3"><text:page-number text:fixed="false">2</text:page-number></text:span><text:s/>od<text:s/><text:span text:style-name="T4"><text:page-count>2</text:page-count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ba</meta:initial-creator>
    <dc:creator>Vrba</dc:creator>
    <meta:creation-date>2020-03-05T09:35:00Z</meta:creation-date>
    <dc:date>2020-03-06T07:22:00Z</dc:date>
    <meta:template xlink:href="Normal" xlink:type="simple"/>
    <meta:editing-cycles>5</meta:editing-cycles>
    <meta:editing-duration>PT2160S</meta:editing-duration>
    <meta:document-statistic meta:page-count="2" meta:paragraph-count="9" meta:word-count="704" meta:character-count="4712" meta:row-count="33" meta:non-whitespace-character-count="4017"/>
  </office:meta>
</office:document-meta>
</file>